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7036d0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rsid="0056d3e8" officeooo:paragraph-rsid="00790094" style:font-size-asian="11pt" style:font-size-complex="11pt"/>
    </style:style>
    <style:style style:name="P16" style:family="paragraph" style:parent-style-name="DICTAMEN">
      <style:text-properties officeooo:paragraph-rsid="005ef95d"/>
    </style:style>
    <style:style style:name="P17" style:family="paragraph" style:parent-style-name="DICTAMEN">
      <style:paragraph-properties fo:line-height="150%"/>
      <style:text-properties officeooo:paragraph-rsid="007036d0"/>
    </style:style>
    <style:style style:name="P18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a1091" style:font-size-asian="11pt" style:font-size-complex="11pt"/>
    </style:style>
    <style:style style:name="T4" style:family="text">
      <style:text-properties style:font-name="Verdana" fo:font-size="11pt" officeooo:rsid="00474a10" style:font-size-asian="11pt" style:font-size-complex="11pt"/>
    </style:style>
    <style:style style:name="T5" style:family="text">
      <style:text-properties style:font-name="Verdana" fo:font-size="11pt" officeooo:rsid="00544fcf" style:font-size-asian="11pt" style:font-size-complex="11pt"/>
    </style:style>
    <style:style style:name="T6" style:family="text">
      <style:text-properties style:font-name="Verdana" fo:font-size="11pt" officeooo:rsid="00604686" style:font-size-asian="11pt" style:font-size-complex="11pt"/>
    </style:style>
    <style:style style:name="T7" style:family="text">
      <style:text-properties style:font-name="Verdana" fo:font-size="11pt" officeooo:rsid="006f33c0" style:font-size-asian="11pt" style:font-size-complex="11pt"/>
    </style:style>
    <style:style style:name="T8" style:family="text">
      <style:text-properties style:font-name="Verdana" fo:font-size="11pt" officeooo:rsid="00748781" style:font-size-asian="11pt" style:font-size-complex="11pt"/>
    </style:style>
    <style:style style:name="T9" style:family="text">
      <style:text-properties style:font-name="Verdana" fo:font-size="11pt" officeooo:rsid="00790094" style:font-size-asian="11pt" style:font-size-complex="11pt"/>
    </style:style>
    <style:style style:name="T10" style:family="text">
      <style:text-properties style:font-name="Verdana" fo:font-size="11pt" officeooo:rsid="007977df" style:font-size-asian="11pt" style:font-size-complex="11pt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6d961e" style:font-size-asian="11pt" style:font-size-complex="11pt"/>
    </style:style>
    <style:style style:name="T13" style:family="text">
      <style:text-properties style:font-name="Verdana" fo:font-size="11pt" fo:font-weight="bold" officeooo:rsid="007036d0" style:font-size-asian="11pt" style:font-size-complex="11pt"/>
    </style:style>
    <style:style style:name="T14" style:family="text">
      <style:text-properties style:font-name="Verdana" fo:font-size="11pt" fo:font-weight="bold" officeooo:rsid="007306a4" style:font-size-asian="11pt" style:font-size-complex="11pt"/>
    </style:style>
    <style:style style:name="T15" style:family="text">
      <style:text-properties style:font-name="Verdana" fo:font-size="11pt" fo:font-weight="bold" officeooo:rsid="00753222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7306a4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77194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790094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7977df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" fo:font-size="12pt" fo:font-style="normal" fo:font-weight="bold" officeooo:rsid="00790094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6d961e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7306a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officeooo:rsid="0056d3e8"/>
    </style:style>
    <style:style style:name="T31" style:family="text">
      <style:text-properties officeooo:rsid="0077194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>La Comisión de <text:span text:style-name="T3">Vivienda y Urbanismo</text:span> ha considerado el proyecto de <text:span text:style-name="T31">Comunicación</text:span><text:span text:style-name="T3"> </text:span><text:span text:style-name="T16">4</text:span><text:span text:style-name="T18">55</text:span><text:span text:style-name="T19">72</text:span><text:span text:style-name="T16"> CD – </text:span><text:span text:style-name="T20">SV SF</text:span><text:span text:style-name="T17"> </text:span><text:span text:style-name="T3">de </text:span><text:span text:style-name="T5">l</text:span><text:span text:style-name="T8">a</text:span><text:span text:style-name="T5"> </text:span><text:span text:style-name="T3">diputad</text:span><text:span text:style-name="T8">a</text:span><text:span text:style-name="T7"> </text:span><text:span text:style-name="T9">Betina FLORITO</text:span><text:span text:style-name="T6">, </text:span><text:span text:style-name="T10">p</text:span><text:span text:style-name="T3">or el cual se solicita disponga informar en relación a la interrupción en las obras de 14 viviendas del barrio </text:span><text:span text:style-name="T9">S</text:span><text:span text:style-name="T3">an </text:span><text:span text:style-name="T9">F</text:span><text:span text:style-name="T3">rancisco de </text:span><text:span text:style-name="T9">A</text:span><text:span text:style-name="T3">sis pertenecientes a la comunidad aborigen "nainic" de la ciudad de </text:span><text:span text:style-name="T9">A</text:span><text:span text:style-name="T3">vellaneda, depart</text:span><text:span text:style-name="T9">a</text:span><text:span text:style-name="T3">mento </text:span><text:span text:style-name="T9">G</text:span><text:span text:style-name="T3">eneral </text:span><text:span text:style-name="T9">O</text:span><text:span text:style-name="T3">bligado</text:span>; y, por las razones expuestas en los fundamentos y las que podrá dar el miembro informante, esta Comisión aconseja la aprobación del <text:span text:style-name="T4">siguiente texto </text:span><text:span text:style-name="T9">sin</text:span><text:span text:style-name="T4"> modificaciones</text:span>:</text:p>
      <text:p text:style-name="P16"/>
      <text:p text:style-name="P16"/>
      <text:p text:style-name="P5"><text:span text:style-name="T22">PROYECTO DE </text:span><text:span text:style-name="T23">COM</text:span><text:span text:style-name="T24">U</text:span><text:span text:style-name="T23">NICACION</text:span></text:p>
      <text:p text:style-name="P13"/>
      <text:p text:style-name="P15">La Cámara de Diputados de la Provincia vería con agrado que el Poder Ejecutivo, por intermedio del organismo que corresponda, informe en relación a la interrupción en las obras de 14 viviendas del barrio San Francisco de Asís pertenecientes a la comunidad aborigen "Nainic" de la Ciudad de Avellaneda, departamento General Obligado, lo siguiente:</text:p>
      <text:p text:style-name="P15">a) Cuáles son los motivos de la interrupción, por segunda vez, de las obras de las 14 viviendas pertenecientes a la comunidad aborigen Nainic;</text:p>
      <text:p text:style-name="P15">b) Cuál es el plan de trabajo propuesto y a qué se debe la demora en años para la concreción de estas viviendas ya que tuvieron sus inicios en el año 2012, reiniciándose en el año 2019; y,</text:p>
      <text:p text:style-name="P15">c) Quién es el organismo encargado de controlar las obras y qué empresa está adjudicada para las mismas.</text:p>
      <text:p text:style-name="P14"/>
      <text:p text:style-name="P17"/>
      <text:p text:style-name="P19">Sala de la Comisión <text:span text:style-name="T30">por “zoom”</text:span>, <text:span text:style-name="T13">0</text:span><text:span text:style-name="T15">9</text:span><text:span text:style-name="T14"> </text:span><text:span text:style-name="T12">de </text:span><text:span text:style-name="T15">febrero</text:span><text:span text:style-name="T11"> de 202</text:span><text:span text:style-name="T15">2</text:span></text:p>
      <text:p text:style-name="P19"/>
      <text:p text:style-name="P19"><text:span text:style-name="T27">FIRMANTES: </text:span><text:span text:style-name="T25">P</text:span><text:span text:style-name="T26">ACCHIOTTI, </text:span><text:span text:style-name="T27">Dámaris</text:span></text:p>
      <text:p text:style-name="P20"><text:span text:style-name="T21"><text:s text:c="21"/></text:span><text:span text:style-name="T25">B</text:span><text:span text:style-name="T26">ELLATTI, </text:span><text:span text:style-name="T27">Rosana</text:span></text:p>
      <text:p text:style-name="P20"><text:span text:style-name="T27"><text:s text:c="21"/></text:span><text:span text:style-name="T29">FLORITO, Betina</text:span></text:p>
      <text:p text:style-name="P20"><text:span text:style-name="T27"><text:s text:c="21"/></text:span><text:span text:style-name="T26">C</text:span><text:span text:style-name="T28">ANDIDO, Juan Cruz</text:span></text:p>
      <text:p text:style-name="P4"><text:soft-page-break/><text:s text:c="25"/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460238048">
            <table:table-cell table:style-name="TableBox93962460072768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table:style-name="TableBox9396245891088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62460361296">
            <table:table-cell table:style-name="TableBox9396246036182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396246038145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3H52M28S</meta:editing-duration>
    <meta:editing-cycles>50</meta:editing-cycles>
    <meta:generator>LibreOffice/7.0.4.2$Linux_X86_64 LibreOffice_project/00$Build-2</meta:generator>
    <dc:title>3-Con modificaciones de forma</dc:title>
    <dc:date>2022-02-10T13:05:19.758868004</dc:date>
    <meta:print-date>2022-02-10T12:39:35.312462128</meta:print-date>
    <meta:document-statistic meta:table-count="2" meta:image-count="1" meta:object-count="0" meta:page-count="2" meta:paragraph-count="18" meta:word-count="270" meta:character-count="1737" meta:non-whitespace-character-count="1389"/>
  </office:meta>
</office:document-meta>
</file>